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524cm"/>
    </style:style>
    <style:style style:name="Tabela1.D" style:family="table-column">
      <style:table-column-properties style:column-width="5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4d1b" officeooo:paragraph-rsid="00044d1b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4pt" fo:font-style="italic" fo:font-weight="bold" officeooo:rsid="000e4107" officeooo:paragraph-rsid="000e4107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9pt" fo:font-style="italic" fo:font-weight="normal" officeooo:rsid="000aba30" officeooo:paragraph-rsid="000aba30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fo:font-style="italic" fo:font-weight="normal" officeooo:rsid="00126c9e" officeooo:paragraph-rsid="00126c9e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fo:font-style="italic" fo:font-weight="bold" officeooo:rsid="0009571f" officeooo:paragraph-rsid="0009571f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44d1b" officeooo:paragraph-rsid="00044d1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44d1b" officeooo:paragraph-rsid="00044d1b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bc72c" officeooo:paragraph-rsid="000bc72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4d922" officeooo:paragraph-rsid="0004d922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c5400" officeooo:paragraph-rsid="000c5400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5d798" officeooo:paragraph-rsid="0005d798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7a391" officeooo:paragraph-rsid="0007a391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7a391" officeooo:paragraph-rsid="00126c9e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26c9e" officeooo:paragraph-rsid="00126c9e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italic" fo:font-weight="normal" officeooo:rsid="000c5400" officeooo:paragraph-rsid="001862e9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font-style="italic" fo:font-weight="normal" officeooo:rsid="001f807e" officeooo:paragraph-rsid="001f807e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fo:font-style="italic" fo:font-weight="normal" officeooo:rsid="003cbc6f" officeooo:paragraph-rsid="003cbc6f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fo:font-style="italic" fo:font-weight="normal" officeooo:rsid="003e9b7c" officeooo:paragraph-rsid="003e9b7c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fo:font-style="italic" fo:font-weight="normal" officeooo:rsid="003e9b7c" officeooo:paragraph-rsid="003e9b7c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fo:font-style="italic" fo:font-weight="normal" officeooo:rsid="004093f4" officeooo:paragraph-rsid="004093f4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fo:font-style="italic" fo:font-weight="normal" officeooo:rsid="004093f4" officeooo:paragraph-rsid="0042e3c3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fo:font-style="italic" fo:font-weight="normal" officeooo:rsid="00413f27" officeooo:paragraph-rsid="00413f27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2pt" fo:font-style="italic" fo:font-weight="normal" officeooo:rsid="0041c4fd" officeooo:paragraph-rsid="0041c4fd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2pt" fo:font-style="italic" fo:font-weight="normal" officeooo:rsid="003af9e7" officeooo:paragraph-rsid="003af9e7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2pt" fo:font-style="italic" fo:font-weight="normal" officeooo:rsid="000d8f88" officeooo:paragraph-rsid="001f807e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2pt" fo:font-style="italic" fo:font-weight="normal" officeooo:rsid="0042e3c3" officeooo:paragraph-rsid="0042e3c3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2pt" fo:font-style="italic" officeooo:rsid="000bc72c" officeooo:paragraph-rsid="000bc72c" style:font-size-asian="12pt" style:font-style-asian="italic" style:font-size-complex="12pt" style:font-style-complex="italic"/>
    </style:style>
    <style:style style:name="T1" style:family="text">
      <style:text-properties officeooo:rsid="000aba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5400" style:font-weight-asian="normal" style:font-weight-complex="normal"/>
    </style:style>
    <style:style style:name="T4" style:family="text">
      <style:text-properties officeooo:rsid="00126c9e"/>
    </style:style>
    <style:style style:name="T5" style:family="text">
      <style:text-properties officeooo:rsid="000bc72c"/>
    </style:style>
    <style:style style:name="T6" style:family="text">
      <style:text-properties officeooo:rsid="0020dbda"/>
    </style:style>
    <style:style style:name="T7" style:family="text">
      <style:text-properties officeooo:rsid="00393ac9"/>
    </style:style>
    <style:style style:name="T8" style:family="text">
      <style:text-properties officeooo:rsid="003af9e7"/>
    </style:style>
    <style:style style:name="T9" style:family="text">
      <style:text-properties officeooo:rsid="003e9b7c"/>
    </style:style>
    <style:style style:name="T10" style:family="text">
      <style:text-properties officeooo:rsid="004093f4"/>
    </style:style>
    <style:style style:name="T11" style:family="text">
      <style:text-properties officeooo:rsid="00413f27"/>
    </style:style>
    <style:style style:name="T12" style:family="text">
      <style:text-properties officeooo:rsid="0041c4fd"/>
    </style:style>
    <style:style style:name="T13" style:family="text">
      <style:text-properties officeooo:rsid="004226fd"/>
    </style:style>
    <style:style style:name="T14" style:family="text">
      <style:text-properties officeooo:rsid="0042e3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Obiad</text:p>
          </table:table-cell>
          <table:table-cell table:style-name="Tabela1.D1" office:value-type="string">
            <text:p text:style-name="P6">Podwieczorek</text:p>
          </table:table-cell>
        </table:table-row>
        <table:table-row>
          <table:table-cell table:style-name="Tabela1.A2" office:value-type="string">
            <text:p text:style-name="P7">Poniedziałek</text:p>
            <text:p text:style-name="P8"><text:span text:style-name="T9">3</text:span>.<text:span text:style-name="T7">02</text:span>.202<text:span text:style-name="T7">5</text:span></text:p>
          </table:table-cell>
          <table:table-cell table:style-name="Tabela1.A2" office:value-type="string">
            <text:p text:style-name="P19">Pieczywo mieszane (gluten) masło (laktoza) kiełbaski pyszne ketchup papryka w słupki kawa z mlekiem </text:p>
            <text:p text:style-name="P19">gruszka <text:span text:style-name="T12">owoce suszone</text:span></text:p>
            <text:p text:style-name="P19">woda </text:p>
          </table:table-cell>
          <table:table-cell table:style-name="Tabela1.A2" office:value-type="string">
            <text:p text:style-name="P18">Kapuśniak z wkładką mięsną i ziemniakami (seler) ryż na mleku z jabłkami kompot</text:p>
          </table:table-cell>
          <table:table-cell table:style-name="Tabela1.D2" office:value-type="string">
            <text:p text:style-name="P19">Chleb pasztet drobiowy ogórek kiszony <text:span text:style-name="T10">(gluten)</text:span> herbata</text:p>
          </table:table-cell>
        </table:table-row>
        <table:table-row>
          <table:table-cell table:style-name="Tabela1.A2" office:value-type="string">
            <text:p text:style-name="P9">Wtorek</text:p>
            <text:p text:style-name="P10"><text:span text:style-name="T9">4</text:span>.<text:span text:style-name="T7">02</text:span>.202<text:span text:style-name="T7">5</text:span></text:p>
          </table:table-cell>
          <table:table-cell table:style-name="Tabela1.A2" office:value-type="string">
            <text:p text:style-name="P26">Zupa mleczna z płatkami ryżowymi (laktoza)chleb familijny masło szynka drobiowa ogórek zielony (gluten laktoza) herbata z cytryną </text:p>
            <text:p text:style-name="P26">winogrono</text:p>
            <text:p text:style-name="P27"><text:span text:style-name="T3">w</text:span><text:span text:style-name="T2">oda ustronianka </text:span></text:p>
          </table:table-cell>
          <table:table-cell table:style-name="Tabela1.A2" office:value-type="string">
            <text:p text:style-name="P26">Ogórkowa z ryżem (seler laktoza) pieczeń z karczu w sosie własnym <text:span text:style-name="T11">(gluten) ziemniaki</text:span> sałatka z kapusty białej kompot </text:p>
          </table:table-cell>
          <table:table-cell table:style-name="Tabela1.D2" office:value-type="string">
            <text:p text:style-name="P21">Malinowa chmurka (laktoza) </text:p>
          </table:table-cell>
        </table:table-row>
        <table:table-row>
          <table:table-cell table:style-name="Tabela1.A2" office:value-type="string">
            <text:p text:style-name="P11">Środa</text:p>
            <text:p text:style-name="P10"><text:span text:style-name="T10">5</text:span>.<text:span text:style-name="T7">02</text:span>.202<text:span text:style-name="T7">5</text:span></text:p>
          </table:table-cell>
          <table:table-cell table:style-name="Tabela1.A2" office:value-type="string">
            <text:p text:style-name="P26">Pieczywo mieszane pasta z awokado szynka Wadowicka pomidor (gluten jajka laktoza) <text:s text:c="2"/>kawa z mlekiem </text:p>
            <text:p text:style-name="P26">mandarynka</text:p>
            <text:p text:style-name="P15">w<text:span text:style-name="T5">oda ustronianka </text:span><text:s text:c="2"/></text:p>
          </table:table-cell>
          <table:table-cell table:style-name="Tabela1.A2" office:value-type="string">
            <text:p text:style-name="P26">Brokułowa z ziemniakami (seler laktoza) leczo z warzywami i kurczakiem kasza kuskus kompot <text:s/></text:p>
          </table:table-cell>
          <table:table-cell table:style-name="Tabela1.D2" office:value-type="string">
            <text:p text:style-name="P26">Koktajl truskawkowy z knedel czeski (laktoza gluten)</text:p>
          </table:table-cell>
        </table:table-row>
        <table:table-row>
          <table:table-cell table:style-name="Tabela1.A2" office:value-type="string">
            <text:p text:style-name="P12">Czwartek <text:span text:style-name="T10">6.02.2025</text:span></text:p>
          </table:table-cell>
          <table:table-cell table:style-name="Tabela1.A2" office:value-type="string">
            <text:p text:style-name="P20">Zupa mleczna z zacierką (laktoza gluten) wek masło ser żółty rzodkiewka (gluten laktoza) herbata z rumiankiem</text:p>
            <text:p text:style-name="P23">nektarynka</text:p>
            <text:p text:style-name="P25">woda ustronianka </text:p>
          </table:table-cell>
          <table:table-cell table:style-name="Tabela1.A2" office:value-type="string">
            <text:p text:style-name="P24">Fasolowa (laktoza) <text:span text:style-name="T11">Indyk zapiekany z marchewką i serem ziemniaki (laktoza) kompot</text:span></text:p>
          </table:table-cell>
          <table:table-cell table:style-name="Tabela1.D2" office:value-type="string">
            <text:p text:style-name="P22">Kisiel z owocami i biszkoptami (gluten) </text:p>
          </table:table-cell>
        </table:table-row>
        <table:table-row>
          <table:table-cell table:style-name="Tabela1.A2" office:value-type="string">
            <text:p text:style-name="P13">Piąte<text:span text:style-name="T4">k</text:span></text:p>
            <text:p text:style-name="P14"><text:span text:style-name="T11">7</text:span>.<text:span text:style-name="T8">02</text:span>.202<text:span text:style-name="T8">5</text:span></text:p>
          </table:table-cell>
          <table:table-cell table:style-name="Tabela1.A2" office:value-type="string">
            <text:p text:style-name="P17">Pieczywo mieszane (gluten) pasta z tuńczyka pomidor herbata </text:p>
            <text:p text:style-name="P17">actimel <text:span text:style-name="T13">(laktoza))</text:span> <text:span text:style-name="T12">śliwka</text:span></text:p>
            <text:p text:style-name="P16">woda ustronianka </text:p>
          </table:table-cell>
          <table:table-cell table:style-name="Tabela1.A2" office:value-type="string">
            <text:p text:style-name="P23">Krem z batatów z grzankami (seler) kotlety ziemniaczane z sosem pieczarkowym <text:span text:style-name="T13">(jajka gluten)</text:span> surówka z selera sok jabłkowy </text:p>
          </table:table-cell>
          <table:table-cell table:style-name="Tabela1.D2" office:value-type="string">
            <text:p text:style-name="P22">Ciasto jogurtowe z owocami <text:span text:style-name="T12">(gluten laktoza jajka)</text:span></text:p>
          </table:table-cell>
        </table:table-row>
      </table:table>
      <text:p text:style-name="P5">Przypra<text:span text:style-name="T1">wy używane do sporządzania posiłków mogą zawierać śladowe <text:s/>ilości zbóż glutenowych, jaja, mleko (łącznie z laktozą) soję gorczycę, seler orzeszki ziemne i sezam.</text:span></text:p>
      <text:p text:style-name="P3">Jadłospis może ulec zmianie z przyczyn niezależnych od personelu przedszkola.</text:p>
      <text:p text:style-name="P4">Skład <text:span text:style-name="T6">i receptury potraw dostępne u intenden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09:32:46.774000000</meta:creation-date>
    <meta:print-date>2025-01-31T09:58:41.093000000</meta:print-date>
    <dc:date>2025-01-31T09:59:09.288000000</dc:date>
    <meta:editing-duration>PT5H34M36S</meta:editing-duration>
    <meta:editing-cycles>16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41" meta:word-count="245" meta:character-count="1777" meta:non-whitespace-character-count="1552"/>
  </office:meta>
</office:document-meta>
</file>