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1.177in" style:use-optimal-column-width="false"/>
    </style:style>
    <style:style style:name="TableColumn5" style:family="table-column">
      <style:table-column-properties style:column-width="1.7708in" style:use-optimal-column-width="false"/>
    </style:style>
    <style:style style:name="TableColumn6" style:family="table-column">
      <style:table-column-properties style:column-width="1.781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tyle="italic" style:font-style-asian="italic" style:font-style-complex="italic"/>
    </style:style>
    <style:style style:name="P23" style:parent-style-name="TableContents" style:family="paragraph">
      <style:text-properties fo:font-style="italic" style:font-style-asian="italic" style:font-style-complex="italic"/>
    </style:style>
    <style:style style:name="P24" style:parent-style-name="TableContents" style:family="paragraph">
      <style:text-properties fo:font-style="italic" style:font-style-asian="italic" style:font-style-complex="italic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tyle="italic" style:font-style-asian="italic" style:font-style-complex="italic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tyle="italic" style:font-style-asian="italic" style:font-style-complex="italic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tyle="italic" style:font-style-asian="italic" style:font-style-complex="italic"/>
    </style:style>
    <style:style style:name="P35" style:parent-style-name="TableContents" style:family="paragraph">
      <style:text-properties fo:font-style="italic" style:font-style-asian="italic" style:font-style-complex="italic"/>
    </style:style>
    <style:style style:name="P36" style:parent-style-name="TableContents" style:family="paragraph">
      <style:text-properties fo:font-style="italic" style:font-style-asian="italic" style:font-style-complex="italic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tyle="italic" style:font-style-asian="italic" style:font-style-complex="italic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tyle="italic" style:font-style-asian="italic" style:font-style-complex="italic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tyle="italic" style:font-style-asian="italic" style:font-style-complex="italic"/>
    </style:style>
    <style:style style:name="P47" style:parent-style-name="TableContents" style:family="paragraph">
      <style:text-properties fo:font-style="italic" style:font-style-asian="italic" style:font-style-complex="italic"/>
    </style:style>
    <style:style style:name="P48" style:parent-style-name="TableContents" style:family="paragraph">
      <style:text-properties fo:font-style="italic" style:font-style-asian="italic" style:font-style-complex="italic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tyle="italic" style:font-style-asian="italic" style:font-style-complex="italic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tyle="italic" style:font-style-asian="italic" style:font-style-complex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tyle="italic" style:font-style-asian="italic" style:font-style-complex="italic"/>
    </style:style>
    <style:style style:name="P58" style:parent-style-name="TableContents" style:family="paragraph">
      <style:text-properties fo:font-style="italic" style:font-style-asian="italic" style:font-style-complex="italic"/>
    </style:style>
    <style:style style:name="P59" style:parent-style-name="TableContents" style:family="paragraph">
      <style:text-properties fo:font-style="italic" style:font-style-asian="italic" style:font-style-complex="italic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tyle="italic" style:font-style-asian="italic" style:font-style-complex="italic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tyle="italic" style:font-style-asian="italic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tyle="italic" style:font-style-asian="italic" style:font-style-complex="italic"/>
    </style:style>
    <style:style style:name="P70" style:parent-style-name="TableContents" style:family="paragraph">
      <style:text-properties fo:font-style="italic" style:font-style-asian="italic" style:font-style-complex="italic"/>
    </style:style>
    <style:style style:name="P71" style:parent-style-name="TableContents" style:family="paragraph">
      <style:text-properties fo:font-style="italic" style:font-style-asian="italic" style:font-style-complex="italic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tyle="italic" style:font-style-asian="italic" style:font-style-complex="italic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tyle="italic" style:font-style-asian="italic" style:font-style-complex="italic"/>
    </style:style>
    <style:style style:name="P7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7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tygodni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</table:table-cell>
          <table:table-cell table:style-name="TableCell15">
            <text:p text:style-name="P16">Podwieczorek</text:p>
          </table:table-cell>
        </table:table-row>
        <table:table-row table:style-name="TableRow17">
          <table:table-cell table:style-name="TableCell18">
            <text:p text:style-name="P19">Poniedziałek</text:p>
            <text:p text:style-name="P20">13.01.2025</text:p>
          </table:table-cell>
          <table:table-cell table:style-name="TableCell21">
            <text:p text:style-name="P22">Chleb tostowy (gluten) masło (laktoza) szynka konserwowa ser żółty papryka (laktoza) kawa z mlekiem <text:s/></text:p>
            <text:p text:style-name="P23">gruszka</text:p>
            <text:p text:style-name="P24">woda</text:p>
          </table:table-cell>
          <table:table-cell table:style-name="TableCell25">
            <text:p text:style-name="P26">Żurek z kiełbasą i ziemniakami (laktoza seler) kluski ze śliwkami i sosem maślanym (gluten jajka) kompot</text:p>
          </table:table-cell>
          <table:table-cell table:style-name="TableCell27">
            <text:p text:style-name="P28">Chleb familijny (gluten) masło (laktoza) kiełbaski z cielęciną na ciepło pomidorki koktajlowe herbata z cytryną i imbirem</text:p>
          </table:table-cell>
        </table:table-row>
        <table:table-row table:style-name="TableRow29">
          <table:table-cell table:style-name="TableCell30">
            <text:p text:style-name="P31">Wtorek</text:p>
            <text:p text:style-name="P32">14.01.2025</text:p>
          </table:table-cell>
          <table:table-cell table:style-name="TableCell33">
            <text:p text:style-name="P34">Zupa mleczna z kaszą manną (laktoza) chleb 3 ziarna (gluten) masło (laktoza) szynka drobiowa rzodkiewka</text:p>
            <text:p text:style-name="P35">ananas</text:p>
            <text:p text:style-name="P36">woda ustronianka</text:p>
          </table:table-cell>
          <table:table-cell table:style-name="TableCell37">
            <text:p text:style-name="P38">Krem z zielonego groszku groszek ptysiowy <text:s/>(seler laktoza gluten)kotlet drobiowy (gluten jajko) ziemniaki sałata zielona z sosem śmietanowo jogurtowym (laktoza) sok jabłkowy</text:p>
          </table:table-cell>
          <table:table-cell table:style-name="TableCell39">
            <text:p text:style-name="P40">Galaretka z owocami sezamki</text:p>
          </table:table-cell>
        </table:table-row>
        <table:table-row table:style-name="TableRow41">
          <table:table-cell table:style-name="TableCell42">
            <text:p text:style-name="P43">Środa</text:p>
            <text:p text:style-name="P44">15.01.2025</text:p>
          </table:table-cell>
          <table:table-cell table:style-name="TableCell45">
            <text:p text:style-name="P46">Wek (gluten) twaróg na słodko z bananem (laktoza) kakao (laktoza)</text:p>
            <text:p text:style-name="P47">marchewka w słupki mus owocowy</text:p>
            <text:p text:style-name="P48">woda ustronianka <text:s text:c="2"/></text:p>
          </table:table-cell>
          <table:table-cell table:style-name="TableCell49">
            <text:p text:style-name="P50">Kalafiorowa z ziemniakami (seler laktoza) spaghetti z mięsem i warzywami (gluten) kompot</text:p>
          </table:table-cell>
          <table:table-cell table:style-name="TableCell51">
            <text:p text:style-name="P52">Gofry z bitą śmietaną (gluten jajka laktoza)</text:p>
          </table:table-cell>
        </table:table-row>
        <table:table-row table:style-name="TableRow53">
          <table:table-cell table:style-name="TableCell54">
            <text:p text:style-name="P55">Czwartek 16.01.2025</text:p>
          </table:table-cell>
          <table:table-cell table:style-name="TableCell56">
            <text:p text:style-name="P57">Pieczywo mieszane (gluten) masło (laktoza) kabanos drobiowy ogórek zielony</text:p>
            <text:p text:style-name="P58">melon daktyle suszone</text:p>
            <text:p text:style-name="P59">woda ustronianka</text:p>
          </table:table-cell>
          <table:table-cell table:style-name="TableCell60">
            <text:p text:style-name="P61">Ogórkowa z ryżem (seler laktoza) bitki wołowe kluski śląskie (gluten jajko) modra kapusta woda z cytryną i miodem</text:p>
          </table:table-cell>
          <table:table-cell table:style-name="TableCell62">
            <text:p text:style-name="P63">Granola (gluten) jogurt naturalny (laktoza) brzoskwinia</text:p>
          </table:table-cell>
        </table:table-row>
        <table:table-row table:style-name="TableRow64">
          <table:table-cell table:style-name="TableCell65">
            <text:p text:style-name="P66">Piątek</text:p>
            <text:p text:style-name="P67">17.01.2025</text:p>
          </table:table-cell>
          <table:table-cell table:style-name="TableCell68">
            <text:p text:style-name="P69">Pieczywo mieszane (gluten) pasta jajeczna ogórek kiszony herbata z cytryną imbirem i miodem</text:p>
            <text:p text:style-name="P70">pomarańcza</text:p>
            <text:p text:style-name="P71">woda ustronianka</text:p>
          </table:table-cell>
          <table:table-cell table:style-name="TableCell72">
            <text:p text:style-name="P73">Krem z dyni z grzankami (seler gluten ) filet z miruny w panierce (gluten jajka) surówka z kapusty kiszonej kompot <text:s text:c="3"/></text:p>
          </table:table-cell>
          <table:table-cell table:style-name="TableCell74">
            <text:p text:style-name="P75">Ptasie mleczko (laktoza) herbatniki</text:p>
          </table:table-cell>
        </table:table-row>
      </table:table>
      <text:p text:style-name="P76">Przyprawy używane do sporządzania posiłków mogą zawierać śladowe <text:s/>ilości zbóż glutenowych, jaja, mleko (łącznie z laktozą) soję gorczycę, seler orzeszki ziemne i sezam.</text:p>
      <text:p text:style-name="P77">Jadłospis może ulec zmianie z przyczyn niezależnych od personelu przedszkola.</text:p>
      <text:p text:style-name="Standard"><text:span text:style-name="T78">Skład i receptury potraw dostępne u intenden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S</meta:initial-creator>
    <dc:creator>Marcin Staron</dc:creator>
    <meta:creation-date>2025-01-13T16:55:00Z</meta:creation-date>
    <dc:date>2025-01-13T16:55:00Z</dc:date>
    <meta:print-date>2025-01-09T10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923" meta:row-count="13" meta:non-whitespace-character-count="1651"/>
  </office:meta>
</office:document-meta>
</file>