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1.177in" style:use-optimal-column-width="false"/>
    </style:style>
    <style:style style:name="TableColumn5" style:family="table-column">
      <style:table-column-properties style:column-width="1.7708in" style:use-optimal-column-width="false"/>
    </style:style>
    <style:style style:name="TableColumn6" style:family="table-column">
      <style:table-column-properties style:column-width="1.781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tyle="italic" style:font-style-asian="italic" style:font-style-complex="italic"/>
    </style:style>
    <style:style style:name="P23" style:parent-style-name="TableContents" style:family="paragraph">
      <style:text-properties fo:font-style="italic" style:font-style-asian="italic" style:font-style-complex="italic"/>
    </style:style>
    <style:style style:name="P24" style:parent-style-name="TableContents" style:family="paragraph">
      <style:text-properties fo:font-style="italic" style:font-style-asian="italic" style:font-style-complex="italic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tyle="italic" style:font-style-asian="italic" style:font-style-complex="italic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tyle="italic" style:font-style-asian="italic" style:font-style-complex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tyle="italic" style:font-style-asian="italic" style:font-style-complex="italic"/>
    </style:style>
    <style:style style:name="P35" style:parent-style-name="TableContents" style:family="paragraph">
      <style:text-properties fo:font-style="italic" style:font-style-asian="italic" style:font-style-complex="italic"/>
    </style:style>
    <style:style style:name="P36" style:parent-style-name="TableContents" style:family="paragraph">
      <style:text-properties fo:font-style="italic" style:font-style-asian="italic" style:font-style-complex="italic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tyle="italic" style:font-style-asian="italic" style:font-style-complex="italic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tyle="italic" style:font-style-asian="italic" style:font-style-complex="italic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tyle="italic" style:font-style-asian="italic" style:font-style-complex="italic"/>
    </style:style>
    <style:style style:name="P47" style:parent-style-name="TableContents" style:family="paragraph">
      <style:text-properties fo:font-style="italic" style:font-style-asian="italic" style:font-style-complex="italic"/>
    </style:style>
    <style:style style:name="P48" style:parent-style-name="TableContents" style:family="paragraph">
      <style:text-properties fo:font-style="italic" style:font-style-asian="italic" style:font-style-complex="italic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tyle="italic" style:font-style-asian="italic" style:font-style-complex="italic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tyle="italic" style:font-style-asian="italic" style:font-style-complex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tyle="italic" style:font-style-asian="italic" style:font-style-complex="italic"/>
    </style:style>
    <style:style style:name="P58" style:parent-style-name="TableContents" style:family="paragraph">
      <style:text-properties fo:font-style="italic" style:font-style-asian="italic" style:font-style-complex="italic"/>
    </style:style>
    <style:style style:name="P59" style:parent-style-name="TableContents" style:family="paragraph">
      <style:text-properties fo:font-style="italic" style:font-style-asian="italic" style:font-style-complex="italic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tyle="italic" style:font-style-asian="italic" style:font-style-complex="italic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tyle="italic" style:font-style-asian="italic" style:font-style-complex="italic"/>
    </style:style>
    <style:style style:name="P70" style:parent-style-name="TableContents" style:family="paragraph">
      <style:text-properties fo:font-style="italic" style:font-style-asian="italic" style:font-style-complex="italic"/>
    </style:style>
    <style:style style:name="P71" style:parent-style-name="TableContents" style:family="paragraph">
      <style:text-properties fo:font-style="italic" style:font-style-asian="italic" style:font-style-complex="italic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tyle="italic" style:font-style-asian="italic" style:font-style-complex="italic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tyle="italic" style:font-style-asian="italic" style:font-style-complex="italic"/>
    </style:style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7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>Poniedziałek</text:p>
            <text:p text:style-name="P20">25.11.2024</text:p>
          </table:table-cell>
          <table:table-cell table:style-name="TableCell21">
            <text:p text:style-name="P22">Kajzerka (gluten) nutella- wyrób własny (laktoza orzechy) banan kakao (laktoza)</text:p>
            <text:p text:style-name="P23">pomarańcza</text:p>
            <text:p text:style-name="P24">woda</text:p>
          </table:table-cell>
          <table:table-cell table:style-name="TableCell25">
            <text:p text:style-name="P26">Rosół z lanym ciastem (seler jajka gluten) podudzia z kurczaka ziemniaki sałata zielona <text:s/>z sosem śmietanowo jogurtowym kompot</text:p>
          </table:table-cell>
          <table:table-cell table:style-name="TableCell27">
            <text:p text:style-name="P28">Gofry z cukrem pudrem (gluten jajka)</text:p>
          </table:table-cell>
        </table:table-row>
        <table:table-row table:style-name="TableRow29">
          <table:table-cell table:style-name="TableCell30">
            <text:p text:style-name="P31">Wtorek</text:p>
            <text:p text:style-name="P32">26.11.2024</text:p>
          </table:table-cell>
          <table:table-cell table:style-name="TableCell33">
            <text:p text:style-name="P34">Pieczywo mieszane (gluten) masło (laktoza) szynka wieprzowa ser żółty (laktoza) ogórek zielony rzodkiewka kawa z mlekiem (laktoza)</text:p>
            <text:p text:style-name="P35">banan</text:p>
            <text:p text:style-name="P36">woda ustronianka</text:p>
          </table:table-cell>
          <table:table-cell table:style-name="TableCell37">
            <text:p text:style-name="P38">Jarzynowa kaszą manną (gluten seler) makaron ze szpinakiem i indykiem (gluten) kompot</text:p>
          </table:table-cell>
          <table:table-cell table:style-name="TableCell39">
            <text:p text:style-name="P40">Wafle ryżowe serek śmietankowy pomidor (laktoza)</text:p>
          </table:table-cell>
        </table:table-row>
        <table:table-row table:style-name="TableRow41">
          <table:table-cell table:style-name="TableCell42">
            <text:p text:style-name="P43">Środa</text:p>
            <text:p text:style-name="P44">27.11.2024</text:p>
          </table:table-cell>
          <table:table-cell table:style-name="TableCell45">
            <text:p text:style-name="P46">Pieczywo mieszane (gluten) masło (laktoza) parówki cielaszki papryka czerwona ketchup kawa z mlekiem (laktoza)</text:p>
            <text:p text:style-name="P47">ananas</text:p>
            <text:p text:style-name="P48">woda ustronianka <text:s text:c="2"/></text:p>
          </table:table-cell>
          <table:table-cell table:style-name="TableCell49">
            <text:p text:style-name="P50">Koperkowa z ryżem (seler laktoza) gołąbki bez zawijania ziemniaki sos pomidorowy (laktoza gluten) woda z cytryną</text:p>
          </table:table-cell>
          <table:table-cell table:style-name="TableCell51">
            <text:p text:style-name="P52">Koktajl truskawkowy rurka waflowa (laktoza gluten)</text:p>
          </table:table-cell>
        </table:table-row>
        <table:table-row table:style-name="TableRow53">
          <table:table-cell table:style-name="TableCell54">
            <text:p text:style-name="P55">Czwartek 28.11.2024</text:p>
          </table:table-cell>
          <table:table-cell table:style-name="TableCell56">
            <text:p text:style-name="P57">Zupa mleczna płatkami kukurydzianymi (laktoza) <text:s/>wek pasztet drobiowy pomidor herbata z imbirem</text:p>
            <text:p text:style-name="P58">kaki</text:p>
            <text:p text:style-name="P59">woda ustronianka</text:p>
          </table:table-cell>
          <table:table-cell table:style-name="TableCell60">
            <text:p text:style-name="P61">Krem z dyni z grzankami (seler laktoza gluten) pieczeń z szynki kasza jaglana sałatka z kapusty pekińskiej (gluten) kompot</text:p>
          </table:table-cell>
          <table:table-cell table:style-name="TableCell62">
            <text:p text:style-name="P63"><text:s/>Granola z jogurtem naturalnym i brzoskwinią (gluten laktoza)</text:p>
          </table:table-cell>
        </table:table-row>
        <table:table-row table:style-name="TableRow64">
          <table:table-cell table:style-name="TableCell65">
            <text:p text:style-name="P66">Piątek</text:p>
            <text:p text:style-name="P67">29 .11.2024</text:p>
          </table:table-cell>
          <table:table-cell table:style-name="TableCell68">
            <text:p text:style-name="P69">Pieczywo mieszane (gluten) pasta z tuńczyka z ogórkiem kiszonym (laktoza ryba) herbata</text:p>
            <text:p text:style-name="P70">gruszka</text:p>
            <text:p text:style-name="P71">woda ustronianka</text:p>
          </table:table-cell>
          <table:table-cell table:style-name="TableCell72">
            <text:p text:style-name="P73">Kapuśniak z wkładką mięsną i ziemniakami <text:s/>(seler) racuch z jabłkami (gluten laktoza) kompot</text:p>
          </table:table-cell>
          <table:table-cell table:style-name="TableCell74">
            <text:p text:style-name="P75">Chleb graham (gluten) masło (laktoza) ser żółty (laktoza) ogórek zielony herbata</text:p>
          </table:table-cell>
        </table:table-row>
      </table:table>
      <text:p text:style-name="P76">Przyprawy używane do sporządzania posiłków mogą zawierać śladowe <text:s/>ilości zbóż glutenowych, jaja, mleko (łącznie z laktozą) soję gorczycę, seler orzeszki ziemne i sezam.</text:p>
      <text:p text:style-name="P77">Jadłospis może ulec zmianie z przyczyn niezależnych od personelu przedszkola.</text:p>
      <text:p text:style-name="Standard"><text:span text:style-name="T78">Skład i receptury potraw dostępne u intend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</meta:initial-creator>
    <dc:creator>Marcin Staron</dc:creator>
    <meta:creation-date>2024-11-25T05:13:00Z</meta:creation-date>
    <dc:date>2024-11-25T05:13:00Z</dc:date>
    <meta:print-date>2024-11-22T10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879" meta:row-count="13" meta:non-whitespace-character-count="1614"/>
  </office:meta>
</office:document-meta>
</file>