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729in" style:use-optimal-column-width="false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1.5736in" style:use-optimal-column-width="false"/>
    </style:style>
    <style:style style:name="TableColumn6" style:family="table-column">
      <style:table-column-properties style:column-width="1.5736in" style:use-optimal-column-width="false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84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ZIEŃ TYGODNI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PONIEDZIAŁEK</text:p>
            <text:p text:style-name="P19">20.05.2024</text:p>
          </table:table-cell>
          <table:table-cell table:style-name="TableCell20">
            <text:p text:style-name="P21">Pieczywo mieszane (gluten) pasta kiełbasiana (laktoza) pomidor kawa z mlekiem (laktoza)</text:p>
            <text:p text:style-name="P22">truskawki</text:p>
            <text:p text:style-name="P23">Woda ustronianka</text:p>
          </table:table-cell>
          <table:table-cell table:style-name="TableCell24">
            <text:p text:style-name="P25">Krupnik z wkładką mięsną (seler) placki ziemniaczane sos śmietanowo jogurtowy (laktoza) surówka z marchewki i jabłka <text:s/>kompot</text:p>
          </table:table-cell>
          <table:table-cell table:style-name="TableCell26">
            <text:p text:style-name="P27">Wek (gluten) masło szynka konserwowa zer żółty <text:s/>herbata owocowa</text:p>
          </table:table-cell>
        </table:table-row>
        <table:table-row table:style-name="TableRow28">
          <table:table-cell table:style-name="TableCell29">
            <text:p text:style-name="P30">WTOREK</text:p>
            <text:p text:style-name="P31">21.05.2024</text:p>
          </table:table-cell>
          <table:table-cell table:style-name="TableCell32">
            <text:p text:style-name="P33">Pieczywo pszenno- żytnie (gluten) masło (laktoza) parówki z szynki papryka czerwona herbata <text:s/></text:p>
            <text:p text:style-name="P34">mus owocowy</text:p>
            <text:p text:style-name="P35">Woda Ustronianka</text:p>
          </table:table-cell>
          <table:table-cell table:style-name="TableCell36">
            <text:p text:style-name="P37">Rosół z makaronem i zieloną pietruszką (seler gluten) pulpety wieprzowe z sosem pomidorowym (gluten jajka) ryż kolorowy ogórek kiszony woda z cytryną</text:p>
          </table:table-cell>
          <table:table-cell table:style-name="TableCell38">
            <text:p text:style-name="P39">Budyń (laktoza) talarki maślane</text:p>
          </table:table-cell>
        </table:table-row>
        <table:table-row table:style-name="TableRow40">
          <table:table-cell table:style-name="TableCell41">
            <text:p text:style-name="P42">ŚRODA</text:p>
            <text:p text:style-name="P43">22.05.2024</text:p>
          </table:table-cell>
          <table:table-cell table:style-name="TableCell44">
            <text:p text:style-name="P45">Zupa mleczna z kaszą manną <text:s text:c="2"/>(laktoza) wek (gluten) masło (laktoza) miód herbata</text:p>
            <text:p text:style-name="P46">arbuz</text:p>
            <text:p text:style-name="P47">Woda Ustronianka</text:p>
          </table:table-cell>
          <table:table-cell table:style-name="TableCell48">
            <text:p text:style-name="P49">Kalafiorowa z ziemniakami (laktoza seler) pierogi z mięsem i cebulką <text:s/>kompot</text:p>
          </table:table-cell>
          <table:table-cell table:style-name="TableCell50">
            <text:p text:style-name="P51">Chleb z ziarnami (gluten) serek śmietankowy ogórek zielony <text:s/>herbata</text:p>
          </table:table-cell>
        </table:table-row>
        <table:table-row table:style-name="TableRow52">
          <table:table-cell table:style-name="TableCell53">
            <text:p text:style-name="P54">CZWARTEK</text:p>
            <text:p text:style-name="P55">23.05.2024</text:p>
          </table:table-cell>
          <table:table-cell table:style-name="TableCell56">
            <text:p text:style-name="P57">Pieczywo mieszane (gluten) masło (laktoza) szynka wieprzowa ser żółty rzodkiewka kawa z mlekiem</text:p>
            <text:p text:style-name="P58">winogrono</text:p>
            <text:p text:style-name="P59">Woda Ustronianka</text:p>
          </table:table-cell>
          <table:table-cell table:style-name="TableCell60">
            <text:p text:style-name="P61">Szpinakowa z grzankami <text:s/>(seler laktoza)kotlet drobiowy (jajka gluten) mizeria (laktoza) kompot</text:p>
          </table:table-cell>
          <table:table-cell table:style-name="TableCell62">
            <text:p text:style-name="P63">Biszkopt z konfiturą – wyrób własny(jajka gluten)</text:p>
          </table:table-cell>
        </table:table-row>
        <table:table-row table:style-name="TableRow64">
          <table:table-cell table:style-name="TableCell65">
            <text:p text:style-name="P66">Piątek</text:p>
            <text:p text:style-name="P67">24.05.2024</text:p>
          </table:table-cell>
          <table:table-cell table:style-name="TableCell68">
            <text:p text:style-name="P69">Pieczywo mieszane (gluten pasta z tuńczyka (laktoza) ogórek kiszony herbata z cytryną</text:p>
            <text:p text:style-name="P70">ananas</text:p>
            <text:p text:style-name="P71">Woda Ustronianka</text:p>
          </table:table-cell>
          <table:table-cell table:style-name="TableCell72">
            <text:p text:style-name="P73">Krem z zielonego groszku z groszkiem ptysiowym (seler) ryż na mleku z jabłkami <text:s/>woda z cytryną</text:p>
          </table:table-cell>
          <table:table-cell table:style-name="TableCell74">
            <text:p text:style-name="P75">Ciasteczka kruche – wyrób własny sok Kubuś <text:s/></text:p>
          </table:table-cell>
        </table:table-row>
      </table:table>
      <text:p text:style-name="Standard"><text:tab/><text:span text:style-name="T76">Przyprawy użyte do sporządzania posiłków mogą zawierać ilości śladowe zbóż glutenowych, jaja laktozy, soję, orzeszki ziemne sezam. Jadłospis może ulec zmianie z przyczyn niezależnych od personelu. <text:s/>Skład i receptury potraw dostępne u intend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rzedszkole</meta:initial-creator>
    <dc:creator>Marcin Staron</dc:creator>
    <meta:creation-date>2024-05-19T06:18:00Z</meta:creation-date>
    <dc:date>2024-05-19T06:18:00Z</dc:date>
    <meta:print-date>2024-05-17T10:50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768" meta:row-count="12" meta:non-whitespace-character-count="1518"/>
  </office:meta>
</office:document-meta>
</file>