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66in" style:use-optimal-column-width="false"/>
    </style:style>
    <style:style style:name="TableColumn4" style:family="table-column">
      <style:table-column-properties style:column-width="1.8277in" style:use-optimal-column-width="false"/>
    </style:style>
    <style:style style:name="TableColumn5" style:family="table-column">
      <style:table-column-properties style:column-width="1.7319in" style:use-optimal-column-width="false"/>
    </style:style>
    <style:style style:name="TableColumn6" style:family="table-column">
      <style:table-column-properties style:column-width="1.4236in" style:use-optimal-column-width="false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82" style:parent-style-name="Standard" style:family="paragraph">
      <style:text-properties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indent="0.4916in"/>
      <style:text-properties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indent="0.4916in"/>
      <style:text-properties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  <text:p text:style-name="P10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Poniedziałek</text:p>
            <text:p text:style-name="P20">27.11.2023</text:p>
          </table:table-cell>
          <table:table-cell table:style-name="TableCell21">
            <text:p text:style-name="P22">Pieczywo mieszane masło szynka wieprzowa pomidor ogórek zielony kawa z mlekiem</text:p>
            <text:p text:style-name="P23">kaki,</text:p>
            <text:p text:style-name="P24">woda Ustronianka</text:p>
          </table:table-cell>
          <table:table-cell table:style-name="TableCell25">
            <text:p text:style-name="P26">Zupa neapolitańska z wkładką mięsną jajka w sosie koperkowym ziemniaki sałatka z kapusty pekińskiej woda z cytryną i miodem</text:p>
          </table:table-cell>
          <table:table-cell table:style-name="TableCell27">
            <text:p text:style-name="P28">Galaretka z owocami i bitą śmietaną</text:p>
          </table:table-cell>
        </table:table-row>
        <table:table-row table:style-name="TableRow29">
          <table:table-cell table:style-name="TableCell30">
            <text:p text:style-name="P31">Wtorek</text:p>
            <text:p text:style-name="P32">28.11.2023</text:p>
          </table:table-cell>
          <table:table-cell table:style-name="TableCell33">
            <text:p text:style-name="P34">Zupa mleczna z płatkami owsianymi chleb graham z serem żółtym ogórek kiszony herbata</text:p>
            <text:p text:style-name="P35">banan</text:p>
            <text:p text:style-name="P36">Woda Ustronianka</text:p>
          </table:table-cell>
          <table:table-cell table:style-name="TableCell37">
            <text:p text:style-name="P38">Zupa z zielonego groszku z grzankami gołąbki bez zawijania z sosem pomidorowym ziemniaki</text:p>
            <text:p text:style-name="P39">kompot</text:p>
          </table:table-cell>
          <table:table-cell table:style-name="TableCell40">
            <text:p text:style-name="P41">Budyń z knedlem czeskim</text:p>
          </table:table-cell>
        </table:table-row>
        <table:table-row table:style-name="TableRow42">
          <table:table-cell table:style-name="TableCell43">
            <text:p text:style-name="P44">Środa</text:p>
            <text:p text:style-name="P45">29.11.2023</text:p>
            <text:p text:style-name="P46"/>
          </table:table-cell>
          <table:table-cell table:style-name="TableCell47">
            <text:p text:style-name="P48">Pieczywo mieszane ( gluten) masło (laktoza) kabanos drobiowa papryka czerwona ketchup kawa z mlekiem</text:p>
            <text:p text:style-name="P49">kiwi</text:p>
            <text:p text:style-name="P50">Woda Ustronianka</text:p>
          </table:table-cell>
          <table:table-cell table:style-name="TableCell51">
            <text:p text:style-name="P52">Rosół z makaronem indyk w sosie paprykowym kasza kuskus sałatka szwedzka woda z cytryną i miodem</text:p>
          </table:table-cell>
          <table:table-cell table:style-name="TableCell53">
            <text:p text:style-name="P54">Ptasie mleczko biszkopty</text:p>
          </table:table-cell>
        </table:table-row>
        <table:table-row table:style-name="TableRow55">
          <table:table-cell table:style-name="TableCell56">
            <text:p text:style-name="P57">Czwartek</text:p>
            <text:p text:style-name="P58">30.11.2023</text:p>
          </table:table-cell>
          <table:table-cell table:style-name="TableCell59">
            <text:p text:style-name="P60">Wek sałata zielona łosoś wędzony ser żółty pomidor ketchup herbata</text:p>
            <text:p text:style-name="P61">pomarańcza</text:p>
            <text:p text:style-name="P62">Woda Ustronianka</text:p>
          </table:table-cell>
          <table:table-cell table:style-name="TableCell63">
            <text:p text:style-name="P64">Zupa pomidorowa z ryżem łazanki z mięsem i kapustą sok jabłkowy</text:p>
          </table:table-cell>
          <table:table-cell table:style-name="TableCell65">
            <text:p text:style-name="P66">Ptysie z bitą śmietaną</text:p>
          </table:table-cell>
        </table:table-row>
        <table:table-row table:style-name="TableRow67">
          <table:table-cell table:style-name="TableCell68">
            <text:p text:style-name="P69">Piątek</text:p>
            <text:p text:style-name="P70">1.12.2023</text:p>
          </table:table-cell>
          <table:table-cell table:style-name="TableCell71">
            <text:p text:style-name="P72">Zupa mleczna z płatkami kukurydzianymi ( laktoza) chałka (gluten) masło(laktoza) miód herbata</text:p>
            <text:p text:style-name="P73">marchewka w słupki</text:p>
            <text:p text:style-name="P74">Woda Ustronianka</text:p>
          </table:table-cell>
          <table:table-cell table:style-name="TableCell75">
            <text:p text:style-name="P76">Zupa rybna z ziemniakami placki ziemniaczane z sosem jogurtowym kompot</text:p>
          </table:table-cell>
          <table:table-cell table:style-name="TableCell77">
            <text:p text:style-name="P78">Sok witaminka chrupki kukurydziane</text:p>
          </table:table-cell>
        </table:table-row>
      </table:table>
      <text:p text:style-name="Standard"><text:span text:style-name="T79"><text:tab/></text:span><text:span text:style-name="T80">Przyprawy użyte do sporządzania posiłków mogą zawierać śladowe ilości zbóż glutenowych, jaj, laktozy, soję, gorczycę, seler, orzeszki ziemne, sezam.</text:span></text:p>
      <text:p text:style-name="Standard"><text:span text:style-name="T81"><text:tab/>Jadłospis może ulec zmianie z przyczyn niezależnych od personelu.</text:span></text:p>
      <text:p text:style-name="P82"><text:tab/>Skład surowców użytych do przygotowania potraw dostępny u intendenta.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Marcin Staron</dc:creator>
    <meta:creation-date>2023-11-27T18:27:00Z</meta:creation-date>
    <dc:date>2023-11-27T18:27:00Z</dc:date>
    <meta:print-date>2023-11-27T09:0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91" meta:row-count="11" meta:non-whitespace-character-count="1367"/>
  </office:meta>
</office:document-meta>
</file>